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2.77283333333333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3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3年5月8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3-03-13T01:37:41Z</meta:creation-date>
    <dc:date>2024-03-05T01:26:04Z</dc:date>
    <meta:editing-cycles>10</meta:editing-cycles>
    <meta:editing-duration>PT3627S</meta:editing-duration>
  </office:meta>
</office:document-meta>
</file>