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9" style:family="table-column">
      <style:table-column-properties style:column-width="0.3173in"/>
    </style:style>
    <style:style style:name="TableColumn20" style:family="table-column">
      <style:table-column-properties style:column-width="0.8604in"/>
    </style:style>
    <style:style style:name="TableColumn21" style:family="table-column">
      <style:table-column-properties style:column-width="0.5916in"/>
    </style:style>
    <style:style style:name="TableColumn22" style:family="table-column">
      <style:table-column-properties style:column-width="1.0847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2.3618in"/>
    </style:style>
    <style:style style:name="TableColumn25" style:family="table-column">
      <style:table-column-properties style:column-width="1.2777in"/>
    </style:style>
    <style:style style:name="TableColumn26" style:family="table-column">
      <style:table-column-properties style:column-width="1.3451in"/>
    </style:style>
    <style:style style:name="TableColumn27" style:family="table-column">
      <style:table-column-properties style:column-width="1.3472in"/>
    </style:style>
    <style:style style:name="Table18" style:family="table">
      <style:table-properties style:width="10.2687in" style:rel-width="94.22%" fo:margin-left="0in" table:align="center"/>
    </style:style>
    <style:style style:name="TableRow28" style:family="table-row">
      <style:table-row-properties style:min-row-height="0.573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336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/>
    </style:style>
    <style:style style:name="P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6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 fo:margin-left="0.2083in" fo:text-indent="-0.208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629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02" style:family="table-row">
      <style:table-row-properties style:min-row-height="0.629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1" style:family="table-row">
      <style:table-row-properties style:min-row-height="0.629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0" style:family="table-row">
      <style:table-row-properties style:min-row-height="0.633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4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48" style:parent-style-name="清單段落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清單段落" style:family="paragraph">
      <style:paragraph-properties style:vertical-align="baseline" fo:margin-top="0.0833in" fo:margin-bottom="0.0833in" fo:line-height="0.25in" fo:margin-left="0.6104in" fo:text-indent="-0.2756in">
        <style:tab-stops>
          <style:tab-stop style:type="left" style:position="0.2756in"/>
        </style:tab-stops>
      </style:paragraph-properties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P180" style:parent-style-name="清單段落" style:family="paragraph">
      <style:paragraph-properties style:vertical-align="baseline" fo:line-height="0.25in" fo:margin-left="0.6076in" fo:text-indent="-0.2743in">
        <style:tab-stops>
          <style:tab-stop style:type="left" style:position="0.2784in"/>
        </style:tab-stops>
      </style:paragraph-properties>
      <style:text-properties fo:hyphenate="false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2</text:span><text:span text:style-name="T4">年</text:span><text:span text:style-name="T5">國</text:span><text:span text:style-name="T6">民</text:span><text:span text:style-name="T7">中</text:span><text:span text:style-name="T8">學</text:span><text:span text:style-name="T9">客語文</text:span><text:span text:style-name="T10">授課教師</text:span><text:span text:style-name="T11">教學增能</text:span><text:span text:style-name="T12">研習</text:span><text:span text:style-name="T13">計畫</text:span><text:span text:style-name="T14">（第</text:span><text:span text:style-name="T15">1</text:span><text:span text:style-name="T16">梯次）</text:span></text:p>
      <text:p text:style-name="P17">學校薦派名單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/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姓名/職稱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2">
            <text:p text:style-name="P64">優先錄取條件<text:s/>(請擇1勾選)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客語中高級以上認證考試</text:span></text:p>
          </table:table-cell>
          <table:table-cell table:style-name="TableCell75">
            <text:p text:style-name="P76">1、已安排於112學年度教授客語文課程者</text:p>
          </table:table-cell>
          <table:table-cell table:style-name="TableCell77">
            <text:p text:style-name="P78"><text:span text:style-name="T79">2</text:span><text:span text:style-name="T80">、已於</text:span><text:span text:style-name="T81">111</text:span><text:span text:style-name="T82">學年度每週實際教授客語文課程者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承辦人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業務單位主管</text:p>
          </table:table-cell>
          <table:covered-table-cell/>
          <table:table-cell table:style-name="TableCell145" table:number-columns-spanned="3">
            <text:p text:style-name="P146">校長</text:p>
          </table:table-cell>
          <table:covered-table-cell/>
          <table:covered-table-cell/>
        </table:table-row>
      </table:table>
      <text:p text:style-name="P147">備註:</text:p>
      <text:list text:style-name="LFO24" text:continue-numbering="true">
        <text:list-item>
          <text:p text:style-name="P148"><text:span text:style-name="T149">請任職學校</text:span><text:span text:style-name="T150">完成核章後彩色掃描併同電子函文，於</text:span><text:span text:style-name="T151">112年</text:span><text:span text:style-name="T152">7</text:span><text:span text:style-name="T153">月</text:span><text:span text:style-name="T154">2</text:span><text:span text:style-name="T155">1</text:span><text:span text:style-name="T156">日(星期</text:span><text:span text:style-name="T157">五</text:span><text:span text:style-name="T158">)前</text:span><text:span text:style-name="T159">函送</text:span><text:span text:style-name="T160">國立</text:span><text:span text:style-name="T161">中</text:span><text:span text:style-name="T162">央</text:span><text:span text:style-name="T163">大學</text:span><text:span text:style-name="T164">(國立中央大學客家語文暨社會科學學系HK-504辦公室梁瓊方小姐收)</text:span><text:span text:style-name="T165">。</text:span></text:p>
        </text:list-item>
        <text:list-item>
          <text:p text:style-name="P166"><text:span text:style-name="T167">受薦派教師請依限完成</text:span><text:span text:style-name="T168">線上</text:span><text:span text:style-name="T169">報名</text:span><text:span text:style-name="T170">，</text:span><text:span text:style-name="T171">由國立</text:span><text:span text:style-name="T172">中央</text:span><text:span text:style-name="T173">大學檢核</text:span><text:span text:style-name="T174">資格依序錄取</text:span><text:span text:style-name="T175">，</text:span><text:span text:style-name="T176">將</text:span><text:span text:style-name="T177">以電子郵件通知錄取</text:span><text:span text:style-name="T178">教師</text:span><text:span text:style-name="T179">及相關課程資訊。</text:span></text:p>
        </text:list-item>
        <text:list-item>
          <text:p text:style-name="P180"><text:span text:style-name="T181">請隨文</text:span><text:span text:style-name="T182">檢附本表之odt格式及完成核章彩色掃描之pdf格式檔案</text:span><text:span text:style-name="T183">，俾為佐證</text:span><text:span text:style-name="T184">各校推薦名單及以利</text:span><text:span text:style-name="T185">後續統一彙整報名作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in solid #FFFFFF" fo:padding="0.4305in" style:shadow="#000000 0in 0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Calibri" fo:font-weight="bold" style:font-weight-asian="bold" style:font-weight-complex="bold"/>
    </style:style>
    <style:style style:name="WW_CharLFO1LVL2" style:family="text">
      <style:text-properties style:font-name-complex="Calibri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Calibri"/>
    </style:style>
    <style:style style:name="WW_CharLFO16LVL1" style:family="text">
      <style:text-properties fo:font-weight="normal" style:font-weight-asian="normal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 fo:language="en" fo:country="US"/>
    </style:style>
    <style:style style:name="WW_CharLFO21LVL3" style:family="text">
      <style:text-properties fo:font-weight="normal" style:font-weight-asian="normal" fo:language="en" fo:country="US"/>
    </style:style>
    <style:style style:name="WW_CharLFO23LVL1" style:family="text">
      <style:text-properties style:font-name="標楷體" style:font-name-asian="標楷體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94168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哲慈</dc:creator>
    <meta:creation-date>2023-07-12T11:53:00Z</meta:creation-date>
    <dc:date>2023-07-12T11:53:00Z</dc:date>
    <meta:print-date>2023-07-12T1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