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722in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8" style:family="table-row">
      <style:table-row-properties style:row-height="0.3013in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9" style:family="table-row">
      <style:table-row-properties style:row-height="0.3937in" fo:keep-together="always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row-height="0.3937in" fo:keep-together="always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row-height="0.3937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2993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Row172" style:family="table-row">
      <style:table-row-properties style:row-height="0.3937in" fo:keep-together="always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row-height="0.3937in" fo:keep-together="always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Row190" style:family="table-row">
      <style:table-row-properties style:row-height="0.3937in" fo:keep-together="always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Row199" style:family="table-row">
      <style:table-row-properties style:row-height="0.2965in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10" style:family="table-row">
      <style:table-row-properties style:row-height="0.3937in" fo:keep-together="always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150%"/>
      <style:text-properties style:font-name-asian="標楷體"/>
    </style:style>
    <style:style style:name="TableRow219" style:family="table-row">
      <style:table-row-properties style:row-height="0.3937in" fo:keep-together="always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Row228" style:family="table-row">
      <style:table-row-properties style:row-height="0.3937in" fo:keep-together="always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Row237" style:family="table-row">
      <style:table-row-properties style:row-height="0.2881in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row-height="0.3937in" fo:keep-together="always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P26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67" style:family="table-column">
      <style:table-column-properties style:column-width="7.5409in"/>
    </style:style>
    <style:style style:name="Table266" style:family="table">
      <style:table-properties style:width="7.5409in" fo:margin-left="0in" table:align="center"/>
    </style:style>
    <style:style style:name="TableRow268" style:family="table-row">
      <style:table-row-properties style:min-row-height="0.5284in" fo:keep-together="always"/>
    </style:style>
    <style:style style:name="TableCell26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3" style:family="table-row">
      <style:table-row-properties style:min-row-height="9.9743in" fo:keep-together="always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font-weight="bold" style:font-weight-asian="bold" fo:color="#3333FF"/>
    </style:style>
    <style:style style:name="T278" style:parent-style-name="預設段落字型" style:family="text">
      <style:text-properties style:font-name-asian="標楷體" fo:color="#3333FF"/>
    </style:style>
    <style:style style:name="P279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81" style:family="table-column">
      <style:table-column-properties style:column-width="1.7263in"/>
    </style:style>
    <style:style style:name="TableColumn282" style:family="table-column">
      <style:table-column-properties style:column-width="1.7013in"/>
    </style:style>
    <style:style style:name="TableColumn283" style:family="table-column">
      <style:table-column-properties style:column-width="2.0423in"/>
    </style:style>
    <style:style style:name="TableColumn284" style:family="table-column">
      <style:table-column-properties style:column-width="2.0708in"/>
    </style:style>
    <style:style style:name="Table280" style:family="table">
      <style:table-properties style:width="7.5409in" fo:margin-left="0in" table:align="center"/>
    </style:style>
    <style:style style:name="TableRow285" style:family="table-row">
      <style:table-row-properties style:min-row-height="0.5284in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90" style:family="table-row">
      <style:table-row-properties style:min-row-height="7.874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93" style:family="table-row">
      <style:table-row-properties style:row-height="0.3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01" style:family="table-row">
      <style:table-row-properties style:row-height="0.2493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0" style:family="table-row">
      <style:table-row-properties style:min-row-height="0.7784in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fo:color="#3333FF"/>
    </style:style>
    <style:style style:name="T329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0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4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letter-spacing="0.0138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0.0138in"/>
    </style:style>
    <style:style style:name="P339" style:parent-style-name="內文" style:family="paragraph">
      <style:paragraph-properties fo:margin-left="0.6666in" fo:margin-right="0.09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</text:span><text:span text:style-name="T71">畢業年份：民國</text:span><text:span text:style-name="T72"><text:s text:c="10"/></text:span><text:span text:style-name="T73">年</text:span></text:p>
            <text:p text:style-name="P74"><text:span text:style-name="T75"><text:s/></text:span><text:span text:style-name="T76">學制：</text:span><text:span text:style-name="T77"><text:s/>□</text:span><text:span text:style-name="T78">高職</text:span><text:span text:style-name="T79"><text:s text:c="2"/>□</text:span><text:span text:style-name="T80">二專</text:span><text:span text:style-name="T81"><text:s text:c="2"/>□</text:span><text:span text:style-name="T82">五專</text:span><text:span text:style-name="T83"><text:s text:c="4"/></text:span><text:span text:style-name="T84">科別：</text:span><text:span text:style-name="T8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格</text:p>
          </table:table-cell>
          <table:table-cell table:style-name="TableCell90" table:number-columns-spanned="9">
            <text:p text:style-name="P91"><text:span text:style-name="T92">依本校傑出校友遴選辦法第二條</text:span><text:span text:style-name="T93">:</text:span><text:span text:style-name="T94">候選人須為本校校友會之當年度活動會員</text:span><text:span text:style-name="T95">。</text:span><text:span text:style-name="T96"><text:s/></text:span></text:p>
            <text:p text:style-name="P9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其他</text:p>
            <text:p text:style-name="P102">學歷</text:p>
          </table:table-cell>
          <table:table-cell table:style-name="TableCell103" table:number-columns-spanned="4">
            <text:p text:style-name="P104">學校名稱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系(科)別</text:p>
          </table:table-cell>
          <table:covered-table-cell/>
          <table:covered-table-cell/>
          <table:table-cell table:style-name="TableCell107" table:number-columns-spanned="2">
            <text:p text:style-name="P108">修業起訖年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碩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其他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5">
            <text:p text:style-name="P156">經歷</text:p>
          </table:table-cell>
          <table:table-cell table:style-name="TableCell157" table:number-columns-spanned="4">
            <text:p text:style-name="P158">服務機關(團體)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2">
            <text:p text:style-name="P162">起訖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<text:s/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4">
            <text:p text:style-name="P202">現任</text:p>
            <text:p text:style-name="P203">職務</text:p>
          </table:table-cell>
          <table:table-cell table:style-name="TableCell204" table:number-columns-spanned="4">
            <text:p text:style-name="P205">服務機關(團體)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所屬單位</text:p>
          </table:table-cell>
          <table:covered-table-cell/>
          <table:covered-table-cell/>
          <table:table-cell table:style-name="TableCell208" table:number-columns-spanned="2">
            <text:p text:style-name="P209">職稱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著作</text:p>
          </table:table-cell>
          <table:table-cell table:style-name="TableCell241" table:number-columns-spanned="4">
            <text:p text:style-name="P242">著作名稱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出版年月</text:p>
          </table:table-cell>
          <table:covered-table-cell/>
          <table:covered-table-cell/>
          <table:table-cell table:style-name="TableCell245" table:number-columns-spanned="2">
            <text:p text:style-name="P246">出版社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卓越貢獻或傑出事</text:span><text:span text:style-name="T272">蹟</text:span></text:p>
          </table:table-cell>
        </table:table-row>
        <table:table-row table:style-name="TableRow273">
          <table:table-cell table:style-name="TableCell274">
            <text:p text:style-name="P275"><text:span text:style-name="T276">除各項卓越貢獻或傑出事蹟外，另請明列</text:span><text:span text:style-name="T277">在職場對於學弟妹、校友會及母校的付出努力</text:span><text:span text:style-name="T278">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soft-page-break/>
            <text:p text:style-name="P287"><text:span text:style-name="T288">被推薦者簡歷自</text:span><text:span text:style-name="T289">傳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推</text:span><text:span text:style-name="T297"><text:s/></text:span><text:span text:style-name="T298">薦</text:span><text:span text:style-name="T299"><text:s/></text:span><text:span text:style-name="T300">人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聯絡電話</text:p>
          </table:table-cell>
          <table:table-cell table:style-name="TableCell304">
            <text:p text:style-name="P305">E-mail</text:p>
          </table:table-cell>
          <table:table-cell table:style-name="TableCell306">
            <text:p text:style-name="P307">現職</text:p>
          </table:table-cell>
          <table:table-cell table:style-name="TableCell308">
            <text:p text:style-name="P309">簽章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附註：</text:span><text:span text:style-name="T321">一、</text:span><text:span text:style-name="T322">請附上</text:span><text:span text:style-name="T323">佐證資料</text:span><text:span text:style-name="T324">，如證書、獎狀、報導等。</text:span></text:p>
      <text:p text:style-name="P325"><text:span text:style-name="T326">(</text:span><text:span text:style-name="T327">為響應環保愛地球，相關</text:span><text:span text:style-name="T328">佐證資料可</text:span><text:span text:style-name="T329">以電子檔方式提供，</text:span><text:span text:style-name="T330">請將資料依序合併為</text:span><text:span text:style-name="T331">1</text:span><text:span text:style-name="T332">個檔案</text:span><text:span text:style-name="T333">，</text:span><text:span text:style-name="T334">檔名為被推薦人姓名</text:span><text:span text:style-name="T335">，</text:span><text:span text:style-name="T336">寄至電子郵件信箱</text:span><text:span text:style-name="T337">secretary@ctcn.edu.tw</text:span><text:span text:style-name="T338">)</text:span></text:p>
      <text:p text:style-name="P339"><text:span text:style-name="T340">二</text:span><text:span text:style-name="T341">、</text:span><text:span text:style-name="T342">紙本</text:span><text:span text:style-name="T343">推薦表</text:span><text:span text:style-name="T344">請寄耕莘健康管理專科學校</text:span><text:span text:style-name="T345">-</text:span><text:span text:style-name="T346">秘書室</text:span><text:span text:style-name="T347">( 231038</text:span><text:span text:style-name="T348">新北市新店區民族路</text:span><text:span text:style-name="T349">112</text:span><text:span text:style-name="T350">號</text:span><text:span text:style-name="T351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dc:subject/>
    <meta:initial-creator>user</meta:initial-creator>
    <dc:creator>User</dc:creator>
    <meta:creation-date>2024-07-31T03:40:00Z</meta:creation-date>
    <dc:date>2024-07-31T03:40:00Z</dc:date>
    <meta:print-date>2015-09-21T07:35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08" meta:character-count="726" meta:row-count="5" meta:non-whitespace-character-count="619"/>
  </office:meta>
</office:document-meta>
</file>