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vg:panose-1="2 11 5 0 0 0 0 0 0 0"/>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text:soft-page-break/>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text:soft-page-break/>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vg:panose-1="2 11 5 0 0 0 0 0 0 0"/>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5%"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5%"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6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8944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5.7%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5T01:03:00Z</meta:creation-date>
    <dc:date>2024-07-15T01:03:00Z</dc:date>
    <meta:print-date>2024-06-27T03:04:00Z</meta:print-date>
    <meta:template xlink:href="Normal" xlink:type="simple"/>
    <meta:editing-cycles>2</meta:editing-cycles>
    <meta:editing-duration>PT0S</meta:editing-duration>
    <meta:document-statistic meta:page-count="15" meta:paragraph-count="15" meta:word-count="1177" meta:character-count="7875" meta:row-count="55" meta:non-whitespace-character-count="6713"/>
  </office:meta>
</office:document-meta>
</file>