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3" style:parent-style-name="清單段落" style:list-style-name="WWNum9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WWNum9" style:family="paragraph">
      <style:paragraph-properties fo:text-align="justify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清單段落" style:list-style-name="WWNum9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in" svg:y="-0.64567in" svg:width="7.6625in" svg:height="0.0159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5">通報人：</text:span><text:span text:style-name="T226">__________________</text:span><text:span text:style-name="T227">（簽章）</text:span></text:p>
      <text:soft-page-break/>
      <text:p text:style-name="P228"><text:span text:style-name="T229">（機關章戳）</text:span></text:p>
      <text:p text:style-name="P230"><text:span text:style-name="T231"><text:line-break/></text:span><text:span text:style-name="T232">註：</text:span></text:p>
      <text:list text:style-name="WWNum9">
        <text:list-item text:start-value="1">
          <text:p text:style-name="P233"><text:span text:style-name="T234">赴香港或澳門之定義係包含過境或轉乘經由香港或澳門機場、港口之航空器、船舶或其他運輸工具至其他國家或地區。</text:span></text:p>
        </text:list-item>
        <text:list-item>
          <text:p text:style-name="P235"><text:span text:style-name="T236">桃園市政府</text:span><text:span text:style-name="T237">及所屬各機關（構）人員赴港澳如有會見或聯繫港澳官方人士、港澳民意代表、擔任大陸地區黨務、軍事、行政或政治性機關</text:span><text:span text:style-name="T238">(</text:span><text:span text:style-name="T239">構</text:span><text:span text:style-name="T240">)</text:span><text:span text:style-name="T241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2"><text:span text:style-name="T243">桃園市政府</text:span><text:span text:style-name="T244">及所屬各機關（構）人員在港澳期間，臨時會見或聯繫未經事前通報之港澳官方人士、港澳民意代表、擔任大陸地區黨務、軍事、行政或政治性機關</text:span><text:span text:style-name="T245">(</text:span><text:span text:style-name="T246">構</text:span><text:span text:style-name="T247">)</text:span><text:span text:style-name="T248">、團體之職務或為其成</text:span><text:span text:style-name="T249">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50"><text:span text:style-name="T251">本表格會見對象欄位如不敷使用，可自行增列。</text:span>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溱</meta:initial-creator>
    <dc:creator>User</dc:creator>
    <meta:creation-date>2025-11-06T05:24:00Z</meta:creation-date>
    <dc:date>2025-11-06T05:24:00Z</dc:date>
    <meta:print-date>2025-09-10T08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69" meta:row-count="3" meta:non-whitespace-character-count="400"/>
  </office:meta>
</office:document-meta>
</file>